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226a9f" officeooo:paragraph-rsid="001c117e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normal" officeooo:rsid="00165f6e" officeooo:paragraph-rsid="0018b1de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b1de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230d7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d1e7f" officeooo:paragraph-rsid="00251b9f" style:font-name-asian="Verdana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5" style:family="paragraph" style:parent-style-name="Heading_20_3">
      <style:paragraph-properties fo:line-height="200%"/>
      <style:text-properties style:font-name="Verdana" fo:font-size="11pt" officeooo:paragraph-rsid="00165f6e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3ffbff" style:font-size-asian="11pt" style:font-name-complex="Verdana" style:font-size-complex="11pt"/>
    </style:style>
    <style:style style:name="T16" style:family="text">
      <style:text-properties style:font-name="Verdana" fo:font-size="11pt" officeooo:rsid="006cf36d" style:font-size-asian="11pt" style:font-name-complex="Verdana" style:font-size-complex="11pt"/>
    </style:style>
    <style:style style:name="T17" style:family="text">
      <style:text-properties style:font-name="Verdana" fo:font-size="11pt" officeooo:rsid="0018b1de" style:font-size-asian="11pt" style:font-name-complex="Verdana" style:font-size-complex="11pt"/>
    </style:style>
    <style:style style:name="T18" style:family="text">
      <style:text-properties style:font-name="Verdana" fo:font-size="11pt" officeooo:rsid="002230d7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06de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7041b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officeooo:rsid="0005fb4b"/>
    </style:style>
    <style:style style:name="T27" style:family="text">
      <style:text-properties officeooo:rsid="002230d7"/>
    </style:style>
    <style:style style:name="T28" style:family="text">
      <style:text-properties fo:language="es" fo:country="MX" fo:font-weight="normal" officeooo:rsid="00165f6e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LEY <text:s/>Nº <text:s/><text:span text:style-name="T3">35717 – PE <text:s/>– MENSAJE Nº 4711</text:span></text:p>
      <text:p text:style-name="P3">DICTAMEN</text:p>
      <text:p text:style-name="P9"/>
      <text:h text:style-name="P15" text:outline-level="3">Diputadas y Diputados de Santa Fe:</text:h>
      <text:p text:style-name="P12"><text:span text:style-name="T4">La Comisión de Asuntos Constitucionales y Legislación General ha considerado el proyecto de ley </text:span><text:span text:style-name="T19">Nº 3</text:span><text:span text:style-name="T20">5</text:span><text:span text:style-name="T21">717</text:span><text:span text:style-name="T19"> – PE – MENSAJE Nº 4</text:span><text:span text:style-name="T20">7</text:span><text:span text:style-name="T21">11</text:span><text:span text:style-name="T22">, </text:span><text:span text:style-name="T23">del Poder Ejecutivo; </text:span><text:span text:style-name="T24">por el cual se </text:span><text:span text:style-name="T25">aprueba el Convenio de Cooperación para la Planificación, Ejecución y Administración Conjunta de la Obra Interjurisdiccional "Acueducto Interprovincial Santa Fe - Córdoba", suscripto en fecha 23-10-2018 entre los Gobernadores de las Provincias de Santa Fe y Córdoba</text:span><text:span text:style-name="T5">;</text:span><text:span text:style-name="T4"> y, </text:span><text:span text:style-name="T6">atento</text:span><text:span text:style-name="T4"> </text:span><text:span text:style-name="T7">a </text:span><text:span text:style-name="T8"><text:s/>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a</text:span><text:span text:style-name="T4">consej</text:span><text:span text:style-name="T11">a</text:span><text:span text:style-name="T18">r</text:span><text:span text:style-name="T11"> </text:span><text:span text:style-name="T12">s</text:span><text:span text:style-name="T13">u a</text:span><text:span text:style-name="T14">probación</text:span><text:span text:style-name="T12">, </text:span><text:span text:style-name="T17">al texto remitido por el Poder Ejecutivo en su Mensaje, </text:span><text:span text:style-name="T15">que </text:span><text:span text:style-name="T13">a continuación se transcribe</text:span><text:span text:style-name="T16">: </text:span></text:p>
      <text:p text:style-name="P8">LA LEGISLATURA DE LA PROVINCIA DE SANTA FE </text:p>
      <text:p text:style-name="P8">SANCIONA CON FUERZA</text:p>
      <text:p text:style-name="P4">DE LEY:</text:p>
      <text:p text:style-name="P10"><text:span text:style-name="T28">ARTÍCULO 1 - Apruébase el Convenio de Cooperación para la Planificación, Ejecución y </text:span>Administración Conjunta de la Obra Interjurisdiccional "Acueducto Interprovincial Santa Fe - Córdoba", suscripto en fecha 23 de octubre de 2018, entre el señor Gobernador de la Provincia de Santa Fe, Ing. Roberto Miguel Lifschitz y el señor Gobernador de la Provincia de Córdoba, Cdor. Juan Schiaretti.</text:p>
      <text:p text:style-name="P10"/>
      <text:p text:style-name="P11">Dicho convenio fue inscripto en fecha 24 de octubre de 2018, en el Registro de Tratados, Convenios y Contratos Interjurisdiccionales -Decreto Nº 1767/84 -Dirección General de Técnica Legislativa-, bajo el Nº 8770, al Folio 192, Tomo XVI, y forma parte integrante de la presente.</text:p>
      <text:p text:style-name="P11"/>
      <text:p text:style-name="P7">ARTÍCULO 2 - Comuníquese al Poder Ejecutivo.</text:p>
      <text:p text:style-name="P6"><text:span text:style-name="T26">S</text:span>ala de la Comisión: <text:s text:c="2"/><text:span text:style-name="T27">22 </text:span><text:s/>de <text:span text:style-name="T27">Noviembre </text:span>de 2018.-</text:p>
      <text:p text:style-name="P13">FIRMANTES : GALASSI – DI POLLINA – RUBEO – BACARELLA- AYALA – MASCHERONI – BOSCAROL – NICOTRA – FERNANDEZ - <text:s/>HEN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3:56:50.954322065</dc:date>
    <meta:print-date>2018-10-11T12:26:14.257533304</meta:print-date>
    <meta:editing-cycles>62</meta:editing-cycles>
    <meta:editing-duration>PT3H19M45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81" meta:character-count="1846" meta:non-whitespace-character-count="1529"/>
  </office:meta>
</office:document-meta>
</file>